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61a8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61a8" style:font-size-asian="12pt" style:font-name-complex="Arial" style:font-size-complex="12pt"/>
    </style:style>
    <style:style style:name="P12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61a8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b61a8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b61a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6">28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7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631 CD</text:span><text:span text:style-name="T1">)</text:span>, cuyo texto a continuación se transcribe:</text:p>
      <text:p text:style-name="P7"/>
      <text:p text:style-name="P7"/>
      <text:p text:style-name="P10"><text:span text:style-name="T8">“</text:span><text:span text:style-name="T9">La Cámara de Diputados de la provincia de Santa Fe solicita al Poder Ejecutivo Provincial, por intermedio del Gobernador de la Provincia lng. Miguel Lifschitz, que proceda a exigir firmemente el cumplimiento del convenio firmado el 18 de octubre de 2007 entre los Estados Nacional y Provincial, a los fines de llevar adelante la construcción de la nueva interconexión vial entre Santa Fe y Santo Tomé.”</text:span></text:p>
      <text:p text:style-name="P11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9T11:14:24.138433846</dc:date>
    <meta:print-date>2016-08-24T11:15:00</meta:print-date>
    <meta:editing-cycles>38</meta:editing-cycles>
    <meta:editing-duration>PT1H3M3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3" meta:character-count="828" meta:non-whitespace-character-count="696"/>
  </office:meta>
</office:document-meta>
</file>